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1375in"/>
    </style:style>
    <style:style style:name="T2" style:parent-style-name="Policepardéfaut" style:family="text">
      <style:text-properties fo:background-color="#FFFF00"/>
    </style:style>
    <style:style style:name="P3" style:parent-style-name="Textbody" style:family="paragraph">
      <style:paragraph-properties fo:text-align="justify" fo:margin-bottom="0.1375in"/>
    </style:style>
    <style:style style:name="P4" style:parent-style-name="Textbody" style:family="paragraph">
      <style:paragraph-properties fo:text-align="justify" fo:margin-bottom="0.1375in"/>
      <style:text-properties fo:background-color="#FFFF00"/>
    </style:style>
    <style:style style:name="P5" style:parent-style-name="Textbody" style:family="paragraph">
      <style:paragraph-properties fo:text-align="justify" fo:margin-bottom="0.1375in"/>
      <style:text-properties fo:background-color="#FFFF00"/>
    </style:style>
    <style:style style:name="P6" style:parent-style-name="Textbody" style:family="paragraph">
      <style:paragraph-properties fo:text-align="justify" fo:margin-bottom="0.1375in"/>
    </style:style>
    <style:style style:name="T7" style:parent-style-name="Policepardéfaut" style:family="text">
      <style:text-properties fo:background-color="#FFFF00"/>
    </style:style>
    <style:style style:name="P8" style:parent-style-name="Textbody" style:family="paragraph">
      <style:paragraph-properties fo:text-align="center" fo:margin-bottom="0.1375in"/>
    </style:style>
    <style:style style:name="P9" style:parent-style-name="Textbody" style:family="paragraph">
      <style:paragraph-properties fo:text-align="end" fo:margin-bottom="0.1375in"/>
    </style:style>
    <style:style style:name="P10" style:parent-style-name="Textbody" style:family="paragraph">
      <style:paragraph-properties fo:text-align="end" fo:margin-bottom="0.1375in"/>
    </style:style>
    <style:style style:name="P11" style:parent-style-name="Textbody" style:family="paragraph">
      <style:paragraph-properties fo:text-align="end" fo:margin-bottom="0.1375in"/>
    </style:style>
    <style:style style:name="T12" style:parent-style-name="Policepardéfaut" style:family="text">
      <style:text-properties fo:background-color="#FFFF00"/>
    </style:style>
    <style:style style:name="P13" style:parent-style-name="Textbody" style:family="paragraph">
      <style:paragraph-properties fo:text-align="end" fo:margin-bottom="0.1375in"/>
    </style:style>
    <style:style style:name="P14" style:parent-style-name="Textbody" style:family="paragraph">
      <style:paragraph-properties fo:text-align="justify" fo:margin-bottom="0.1375in"/>
      <style:text-properties style:text-underline-type="single" style:text-underline-style="solid" style:text-underline-width="auto" style:text-underline-mode="continuous"/>
    </style:style>
    <style:style style:name="P15" style:parent-style-name="Textbody" style:family="paragraph">
      <style:paragraph-properties fo:text-align="justify" fo:margin-bottom="0.1375in"/>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Textbody" style:family="paragraph">
      <style:paragraph-properties fo:text-align="justify" fo:margin-bottom="0.1375in"/>
    </style:style>
    <style:style style:name="P18" style:parent-style-name="Textbody" style:family="paragraph">
      <style:paragraph-properties fo:text-align="justify" fo:margin-bottom="0.1375in"/>
    </style:style>
    <style:style style:name="P19" style:parent-style-name="Textbody" style:family="paragraph">
      <style:paragraph-properties fo:text-align="justify" fo:margin-bottom="0.1375in"/>
    </style:style>
    <style:style style:name="P20" style:parent-style-name="Textbody" style:family="paragraph">
      <style:paragraph-properties fo:text-align="justify" fo:margin-bottom="0.1375in"/>
    </style:style>
    <style:style style:name="T21" style:parent-style-name="Policepardéfaut" style:family="text">
      <style:text-properties fo:font-style="italic" style:font-style-asian="italic"/>
    </style:style>
    <style:style style:name="T22" style:parent-style-name="Policepardéfaut" style:family="text">
      <style:text-properties fo:font-style="italic" style:font-style-asian="italic" fo:color="#000000"/>
    </style:style>
    <style:style style:name="T23" style:parent-style-name="Policepardéfaut" style:family="text">
      <style:text-properties fo:font-style="italic" style:font-style-asian="italic" fo:color="#000000"/>
    </style:style>
    <style:style style:name="P24" style:parent-style-name="Textbody" style:family="paragraph">
      <style:paragraph-properties fo:text-align="justify" fo:margin-bottom="0.1375in"/>
      <style:text-properties fo:color="#000000"/>
    </style:style>
    <style:style style:name="P25" style:parent-style-name="Textbody" style:family="paragraph">
      <style:paragraph-properties fo:text-align="justify" fo:margin-bottom="0.1375in"/>
    </style:style>
    <style:style style:name="T26" style:parent-style-name="Policepardéfaut" style:family="text">
      <style:text-properties fo:color="#000000"/>
    </style:style>
    <style:style style:name="T27" style:parent-style-name="Policepardéfaut" style:family="text">
      <style:text-properties fo:color="#000000" fo:background-color="#FFFF00"/>
    </style:style>
    <style:style style:name="T28" style:parent-style-name="Policepardéfaut" style:family="text">
      <style:text-properties fo:color="#000000"/>
    </style:style>
    <style:style style:name="P29" style:parent-style-name="Textbody" style:family="paragraph">
      <style:paragraph-properties fo:text-align="justify" fo:margin-bottom="0.1375in"/>
    </style:style>
    <style:style style:name="P30" style:parent-style-name="Textbody" style:family="paragraph">
      <style:paragraph-properties fo:text-align="justify" fo:margin-bottom="0.1375in"/>
    </style:style>
    <style:style style:name="T31" style:parent-style-name="Policepardéfaut" style:family="text">
      <style:text-properties style:text-position="33.3% 100%"/>
    </style:style>
    <style:style style:name="P32" style:parent-style-name="Textbody" style:family="paragraph">
      <style:paragraph-properties fo:text-align="justify" fo:margin-bottom="0.1375in"/>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fo:color="#000000"/>
    </style:style>
    <style:style style:name="T35" style:parent-style-name="Policepardéfaut" style:family="text">
      <style:text-properties fo:font-style="italic" style:font-style-asian="italic" fo:color="#000000"/>
    </style:style>
    <style:style style:name="P36" style:parent-style-name="Textbody" style:family="paragraph">
      <style:paragraph-properties fo:text-align="justify" fo:margin-bottom="0.1375in"/>
    </style:style>
    <style:style style:name="T37" style:parent-style-name="Policepardéfaut" style:family="text">
      <style:text-properties style:text-position="super 66.6%"/>
    </style:style>
    <style:style style:name="P38" style:parent-style-name="Textbody" style:family="paragraph">
      <style:paragraph-properties fo:text-align="justify" fo:margin-bottom="0.1375in"/>
    </style:style>
    <style:style style:name="P39" style:parent-style-name="Textbody" style:family="paragraph">
      <style:paragraph-properties fo:text-align="justify" fo:margin-bottom="0.1375in"/>
    </style:style>
    <style:style style:name="P40" style:parent-style-name="Standard" style:family="paragraph">
      <style:paragraph-properties fo:text-align="justify"/>
      <style:text-properties fo:background-color="#FFFF00"/>
    </style:style>
    <style:style style:name="P41" style:parent-style-name="Standard" style:family="paragraph">
      <style:paragraph-properties fo:text-align="justify" fo:margin-bottom="0.1375in"/>
    </style:style>
    <style:style style:name="T42" style:parent-style-name="Policepardéfaut" style:family="text">
      <style:text-properties fo:background-color="#FFFF00"/>
    </style:style>
    <style:style style:name="T43" style:parent-style-name="Policepardéfaut" style:family="text">
      <style:text-properties fo:background-color="#FFFF00"/>
    </style:style>
    <style:style style:name="T44" style:parent-style-name="Policepardéfaut" style:family="text">
      <style:text-properties fo:background-color="#FFFF00"/>
    </style:style>
  </office:automatic-styles>
  <office:body>
    <office:text text:use-soft-page-breaks="true">
      <text:p text:style-name="P1"><text:tab/><text:tab/><text:tab/><text:tab/><text:tab/><text:tab/><text:tab/><text:tab/><text:tab/><text:tab/><text:span text:style-name="T2">Le XX janvier 2026</text:span></text:p>
      <text:p text:style-name="P3"/>
      <text:p text:style-name="P4">Nom, Prénom</text:p>
      <text:p text:style-name="P5">Profession</text:p>
      <text:p text:style-name="P6">Affecté au<text:s/><text:span text:style-name="T7">collège XXX</text:span></text:p>
      <text:p text:style-name="P8"><text:bookmark-start text:name="v1_GoBack"/><text:bookmark-end text:name="v1_GoBack"/>À</text:p>
      <text:p text:style-name="P9">Madame la Rectrice de l'Académie de Nice</text:p>
      <text:p text:style-name="P10">s/c Monsieur le DASEN du Var</text:p>
      <text:p text:style-name="P11">s/c<text:s/><text:span text:style-name="T12">Monsieur/madame le principal du collège XXX</text:span></text:p>
      <text:p text:style-name="P13"/>
      <text:p text:style-name="P14"/>
      <text:p text:style-name="P15"><text:span text:style-name="T16">Objet :</text:span><text:s/>rattrapage<text:s/>d'indemnité de résidence</text:p>
      <text:p text:style-name="P17">Madame La Rectrice,</text:p>
      <text:p text:style-name="P18">L'indemnité de résidence perçue par l'ensemble des agents de la fonction publique est définie par le décret 85-1148.</text:p>
      <text:p text:style-name="P19">En son article 9, le présent décret stipule en son cinquième alinéa :</text:p>
      <text:p text:style-name="P20"><text:span text:style-name="T21">« </text:span><text:span text:style-name="T22">Les agents<text:s/></text:span><text:span text:style-name="T23">affectés dans une commune faisant partie d'une même agglomération urbaine multicommunale délimitée lors du dernier recensement de population effectué par l'Institut national de la statistique et des études économiques bénéficient du taux le plus élevé applicable au sein de ladite agglomération. »</text:span></text:p>
      <text:p text:style-name="P24">Les bases d'agglomérations urbaines, également qualifiées d'unités urbaines, actuellement en vigueur sont celles définies par l'INSEE en 2020.</text:p>
      <text:p text:style-name="P25"><text:span text:style-name="T26">Il apparaît ainsi que la commune du<text:s/></text:span><text:span text:style-name="T27">Cuers/St Cyr sur mer</text:span><text:span text:style-name="T28"><text:s/>relève de l’unité urbaine multicommunale de Toulon. A ce titre, l'ensemble des fonctionnaires administrativement affectés au sein de cette coùmune sont réputés éligibles à percevoir une indemnité de résidence dont le montant s'élève à 3% du traitement indiciaire incrémenté le cas échant d'une NBI perçue.</text:span></text:p>
      <text:p text:style-name="P29">Or, depuis des années, l'Education Nationale a continué à me verser une indemnité de résidence dont le montant s'élève à 1% de mon traitement indiciaire.</text:p>
      <text:p text:style-name="P30">La loi 68-1250 du 31 décembre 1968, portant notamment sur les créances de l'Etat, stipule en son article 1<text:span text:style-name="T31">er</text:span> :</text:p>
      <text:p text:style-name="P32"><text:span text:style-name="T33">« </text:span><text:span text:style-name="T34">Sont prescrites, au profit de l'Etat, des départements et des communes, sans préjudice des déchéances particulières édictées par la loi, et sous réserve des dispositions de la présente loi, toutes<text:s/></text:span><text:soft-page-break/><text:span text:style-name="T35">créances qui n'ont pas été payées dans un délai de quatre ans à partir du premier jour de l'année suivant celle au cours de laquelle les droits ont été acquis. »</text:span></text:p>
      <text:p text:style-name="P36">Ainsi je sollicite par la présente un rattrapage des sommes qui me sont dues depuis le 1<text:span text:style-name="T37">er</text:span><text:s/>janvier<text:s/>2022 assorties des intérêts moratoires. J’attends en outre que le nécessaire soit fait afin que le montant des paies à venir soit conforme à la réglementation en vigueur.</text:p>
      <text:p text:style-name="P38">Veuillez croire, Madame la Rectrice, en mon attachement au Service Public d'Éducation Nationale et recevoir mes respectueuses salutations.</text:p>
      <text:p text:style-name="P39"/>
      <text:p text:style-name="P40">SIGNATURE</text:p>
      <text:p text:style-name="P41"><text:span text:style-name="T42">Enregistrez le document en version pdf avant envoi, envoyez une copie à<text:s/></text:span><text:a xlink:href="mailto:s3nic@snes.edu" office:target-frame-name="_top" xlink:show="replace"><text:span text:style-name="T43">s3nic@snes.edu</text:span></text:a><text:span text:style-name="T44"><text:s/>pour le suivi syndi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vg:panose-1="2 11 6 4 2 2 2 2 2 4"/>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Times New Roman" fo:hyphenate="false"/>
    </style:style>
    <style:style style:name="Légende" style:display-name="Légende"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AN isabelle</meta:initial-creator>
    <dc:creator>GALAN isabelle</dc:creator>
    <meta:creation-date>2026-01-06T09:49:00Z</meta:creation-date>
    <dc:date>2026-01-06T09:49:00Z</dc:date>
    <meta:template xlink:href="Normal" xlink:type="simple"/>
    <meta:editing-cycles>2</meta:editing-cycles>
    <meta:editing-duration>PT0S</meta:editing-duration>
    <meta:document-statistic meta:page-count="2" meta:paragraph-count="4" meta:word-count="378" meta:character-count="2458" meta:row-count="17" meta:non-whitespace-character-count="2084"/>
  </office:meta>
</office:document-meta>
</file>